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87730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7730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087730" style:font-size-asian="11pt" style:font-weight-asian="bold" style:font-name-complex="Verdana" style:font-size-complex="11pt" style:font-weight-complex="bold"/>
    </style:style>
    <style:style style:name="P6" style:family="paragraph" style:parent-style-name="Texto_20_independiente_20_2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1pt" officeooo:paragraph-rsid="000e98d9" style:font-size-asian="11pt" style:font-size-complex="11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87730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fedb7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fedb7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shadow="none">
        <style:tab-stops/>
      </style:paragraph-properties>
      <style:text-properties style:font-name="Verdana" fo:font-size="11pt" fo:font-weight="normal" officeooo:paragraph-rsid="000fedb7" style:font-name-asian="Verdana" style:font-size-asian="11pt" style:font-weight-asian="normal" style:font-name-complex="Verdana" style:font-size-complex="11pt" style:font-weight-complex="normal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090a26" style:font-name-complex="Verdana"/>
    </style:style>
    <style:style style:name="T5" style:family="text">
      <style:text-properties officeooo:rsid="000e98d9" style:font-name-complex="Verdana"/>
    </style:style>
    <style:style style:name="T6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8" style:family="text">
      <style:text-properties style:use-window-font-color="true" fo:language="es" fo:country="AR" officeooo:rsid="000e98d9" style:letter-kerning="true" style:font-name-asian="Droid Sans Fallback" style:language-asian="zh" style:country-asian="CN" style:font-name-complex="Verdana" style:language-complex="hi" style:country-complex="IN"/>
    </style:style>
    <style:style style:name="T9" style:family="text">
      <style:text-properties fo:font-weight="bold" style:font-weight-asian="bold" style:font-name-complex="Verdana"/>
    </style:style>
    <style:style style:name="T10" style:family="text">
      <style:text-properties fo:font-weight="normal" officeooo:rsid="000c1115" style:font-weight-asian="normal" style:font-name-complex="Verdana" style:font-weight-complex="normal"/>
    </style:style>
    <style:style style:name="T11" style:family="text">
      <style:text-properties fo:font-weight="normal" officeooo:rsid="000e98d9" style:font-weight-asian="normal" style:font-name-complex="Verdana" style:font-weight-complex="normal"/>
    </style:style>
    <style:style style:name="T12" style:family="text">
      <style:text-properties fo:font-weight="normal" officeooo:rsid="000bffc7" style:font-weight-asian="normal" style:font-weight-complex="normal"/>
    </style:style>
    <style:style style:name="T13" style:family="text">
      <style:text-properties officeooo:rsid="000bff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3"/>
      <text:p text:style-name="P6"><text:span text:style-name="T2">La Comisión de Asuntos Laborales, Gremiales y de Previsión, ha considerado <text:s/></text:span><text:span text:style-name="T3">el </text:span><text:span text:style-name="T2">Proyecto de </text:span><text:span text:style-name="T5">Ley </text:span><text:span text:style-name="T4"><text:s/></text:span><text:span text:style-name="T2">– Expediente N° </text:span><text:span text:style-name="T9"><text:s/></text:span><text:span text:style-name="T10">3</text:span><text:span text:style-name="T11">1957</text:span><text:span text:style-name="T6"> –</text:span><text:span text:style-name="T2"> </text:span><text:span text:style-name="T5">PE – MENSAJE Nº <text:s/>4488, presentado por el Poder Ejecutivo, p</text:span><text:span text:style-name="T11">or el cual se aprueba el Convenio marco suscripto entre el Ministerio de la Producción de la Provincia y la Asociación de Pequeñas y Medianas Industrias Lácteas (en formación) - vínculos de cooperación y colaboración en la producción, industrialización, comercialización y promoción de la cadena de valor láctea</text:span><text:span text:style-name="T2"> </text:span><text:span text:style-name="T7">; y, </text:span><text:span text:style-name="T8">teniendo en cuenta el dictamen de la Comisión de Industria, Comercio y Turismo la Comisión aconseja adherir al mismo.</text:span></text:p>
      <text:p text:style-name="P5"/>
      <text:p text:style-name="P4"/>
      <text:p text:style-name="P8">SALA DE LA COMISION, <text:s/><text:span text:style-name="T12">2 de noviembre de 2016</text:span></text:p>
      <text:p text:style-name="P8"><text:span text:style-name="T12"/></text:p>
      <text:p text:style-name="P8"><text:span text:style-name="T12"/></text:p>
      <text:p text:style-name="P10">Diputados Miguel SOLIS, Carlos DEL FRADE, Oscar PIERONI, Germán BACARELLA, Jorge HENN y Ariel BERMUDEZ</text:p>
      <text:p text:style-name="P10"/>
      <text:p text:style-name="P9"><text:span text:style-name="T13">Diputadas Cesira <text:s/>ARCANDO, Verónica BENAS y Claudia MOY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23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02T18:38:05.111673821</dc:date>
    <meta:print-date>2016-08-24T11:15:00</meta:print-date>
    <meta:editing-cycles>40</meta:editing-cycles>
    <meta:editing-duration>PT1H42M50S</meta:editing-duration>
    <meta:generator>LibreOffice/5.0.6.2$Linux_x86 LibreOffice_project/00m0$Build-2</meta:generator>
    <meta:document-statistic meta:table-count="0" meta:image-count="1" meta:object-count="0" meta:page-count="1" meta:paragraph-count="7" meta:word-count="154" meta:character-count="996" meta:non-whitespace-character-count="837"/>
  </office:meta>
</office:document-meta>
</file>